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/>
    </style:style>
    <style:style style:name="P14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ALLEGATO E – ORGANIZZAZIONI SINDACALI E ASSOCIAZIONI CONSUMATORI<text:span text:style-name="T1"/></text:p>
            <text:p text:style-name="P2">(articolo 4, D.M. n. 156/2011)<text:span text:style-name="T2"/></text:p>
            <text:p text:style-name="P3">DICHIARAZIONE DI APPARENTAMENTO</text:p>
          </table:table-cell>
        </table:table-row>
      </table:table>
      <text:p text:style-name="P4"/>
      <text:p text:style-name="P5">I sottoscritti:</text:p>
      <text:p text:style-name="P5"/>
      <text:p text:style-name="P5">1) …………………………………. in qualità di legale rappresentante dell’…….……….………....;<text:span text:style-name="T3"/></text:p>
      <text:p text:style-name="P5">2) …………………………………. in qualità di legale rappresentante dell’…..………….………...;<text:span text:style-name="T3"/></text:p>
      <text:p text:style-name="P5">3) …………………………………. in qualità di legale rappresentante dell’……………..………....;<text:span text:style-name="T3"/></text:p>
      <text:p text:style-name="P5"/>
      <text:p text:style-name="P6">DICHIARANO<text:span text:style-name="T3"/></text:p>
      <text:p text:style-name="P6"/>
      <text:p text:style-name="P7">di concorrere congiuntamente all’assegnazione del seggio per i lavoratori/consumatori (cancellare una delle due ipotesi) nel Consiglio della Camera di Commercio del Sud Est Sicilia.<text:span text:style-name="T3"/></text:p>
      <text:p text:style-name="P7"/>
      <text:p text:style-name="P7">Per tale motivo presentano, ai sensi dell’articolo 12, comma 2, della Legge 29 dicembre 1993, n. 580 e successive modifiche e integrazioni, disgiuntamente i dati e le notizie richieste dalla normativa vigente.<text:span text:style-name="T3"/></text:p>
      <text:p text:style-name="P7"/>
      <text:p text:style-name="P7">Si impegnano, altresì, a partecipare unitariamente al procedimento per la nomina dei componenti del Consiglio della Camera di Commercio del Sud Est Sicilia.<text:span text:style-name="T3"/></text:p>
      <text:p text:style-name="P7"/>
      <text:p text:style-name="P7">Sono, altresì, consapevoli delle conseguenze relative allo scioglimento di tale apparentamento ai sensi della normativa vigente.<text:span text:style-name="T4"/></text:p>
      <text:p text:style-name="P8"/>
      <text:p text:style-name="P9"><text:span text:style-name="T3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nella sezione “modulistica” della pagina <text:s/>dedicata al rinnovo del Consiglio camerale (https://ctrgsr.camcom.gov.it/it/content/rinnovo-consiglio-della-camera-di-commercio-del-sud-est-sicilia#modulistica).</text:span></text:p>
      <text:p text:style-name="P10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text:span text:style-name="T2"/></text:p>
      <text:p text:style-name="P11"/>
      <text:p text:style-name="P11"/>
      <text:p text:style-name="P12">DATA __________________________</text:p>
      <text:p text:style-name="P12"/>
      <text:p text:style-name="P12"/>
      <text:p text:style-name="P12"/>
      <text:p text:style-name="P12">IL/LA LEGALE RAPPRESENTANTE DELL’___________________________________________<text:span text:style-name="T5"/></text:p>
      <text:p text:style-name="P12"/>
      <text:p text:style-name="P12"/>
      <text:p text:style-name="P12">IL/LA LEGALE RAPPRESENTANTE DELL’___________________________________________<text:span text:style-name="T5"/></text:p>
      <text:p text:style-name="P12"/>
      <text:p text:style-name="P12"/>
      <text:p text:style-name="P12">IL/LA LEGALE RAPPRESENTANTE DELL’___________________________________________<text:span text:style-name="T5"/></text:p>
      <text:p text:style-name="P13"/>
      <text:p text:style-name="P13"/>
      <text:p text:style-name="P13"/>
      <text:p text:style-name="P13">Allegati:<text:span text:style-name="T3"/></text:p>
      <text:list text:style-name="WW8Num1">
        <text:list-item>
          <text:p text:style-name="P14" loext:marker-style-name="T2">Fotocopia di un documento di identità valido, non autenticata, dei sottoscrittori.<text:span text:style-name="T2"/></text:p>
        </text:list-item>
      </text:list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text-underline-style="none" style:font-size-asian="12pt" style:font-name-complex="Times New Roman" style:font-family-complex="'Times New Roman'" style:font-family-generic-complex="roman" style:font-pitch-complex="variable" text:display="tru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text-underline-style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801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E</dc:title>
    <meta:initial-creator>Paola Ravagnani</meta:initial-creator>
    <meta:creation-date>2023-10-23T10:22:00</meta:creation-date>
    <dc:date>2024-03-21T10:44:33.536000000</dc:date>
    <meta:print-date>2012-08-01T13:37:00</meta:print-date>
    <meta:editing-cycles>9</meta:editing-cycles>
    <meta:editing-duration>PT5M41S</meta:editing-duration>
    <meta:document-statistic meta:table-count="1" meta:image-count="0" meta:object-count="0" meta:page-count="1" meta:paragraph-count="21" meta:word-count="256" meta:character-count="2180" meta:non-whitespace-character-count="1944"/>
    <meta:generator>LibreOffice/25.2.5.2$Windows_X86_64 LibreOffice_project/03d19516eb2e1dd5d4ccd751a0d6f35f35e08022</meta:generator>
  </office:meta>
</office:document-meta>
</file>